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pitch="variable" style:font-charset="x-symbol"/>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te rendu audio conférence du vendredi 03 avril Direction / OS</text:p>
      <text:p text:style-name="Standard"/>
      <text:p text:style-name="Standard">Le directeur non présent car en audio conf avec la DG au même moment, ce sont M. Montmureau et Mme Brunaud qui ont participé. </text:p>
      <text:p text:style-name="Standard"/>
      <text:p text:style-name="Standard">Ils nous signalent une situation stable concernant les collègues qui ont été mis en quatorzaine. Entre les personnes testées négatives et celles non testées, pas de cas « grave ». Certains en absence liée au contact avec des personnes déclarées sont de retour sur leur poste. Pas de nouveau cas identifié .</text:p>
      <text:p text:style-name="Standard">Par contre, Mme Brunaud n'a pas pu joindre 2 personnes (Annie et une collègue du CGF) pour compléter le point de situation. </text:p>
      <text:p text:style-name="Standard"/>
      <text:p text:style-name="Standard">Concernant le matériel :</text:p>
      <text:p text:style-name="Standard">la DDFIP 86 a reçu et distribué aussitôt 2 000 masques à répartir entre ESI (1000 masques) et les services dédiés à l'accueil du public, exemple :</text:p>
      <text:list xml:id="list591006222399384696" text:style-name="L1">
        <text:list-item>
          <text:p text:style-name="P1">Riffault  100</text:p>
        </text:list-item>
        <text:list-item>
          <text:p text:style-name="P1">Slovénie 100</text:p>
        </text:list-item>
        <text:list-item>
          <text:p text:style-name="P1">TPEH 100</text:p>
        </text:list-item>
        <text:list-item>
          <text:p text:style-name="P1">Châtellerault 100 </text:p>
        </text:list-item>
        <text:list-item>
          <text:p text:style-name="P1">Montmorillon 50 etc ….</text:p>
        </text:list-item>
      </text:list>
      <text:p text:style-name="Standard">Ce comptage est basé sur le nombre de paiement des bons de secours de l'ASE (aide sociale à l'enfance) puisque le PCA pour l'accueil comprend le paiement des secours ( + régies état et amendes judiciaires). Les agents ont reçu un tuto pour l'usage des masques. </text:p>
      <text:p text:style-name="Standard">Prochaine livraison attendue sous 8 jours.</text:p>
      <text:p text:style-name="Standard"/>
      <text:p text:style-name="Standard">Pour le gel hydro alcoolique, livraison attendue le 08/04/2020, conditionné en bidon de 5 litres à répartir (je crois que ce sont 3 x 5 litres... j'ai pas noté).</text:p>
      <text:p text:style-name="Standard"/>
      <text:p text:style-name="Standard">Attendue pour le 25/04, la commande UGAP pour du gel hydro (flacons) et des gants.</text:p>
      <text:p text:style-name="Standard"/>
      <text:p text:style-name="Standard">Attendue une commande de 7 à 8 plaques de pléxi pour les « caisses vis à vis » comme à Montmorillon, pas de date annoncée et il y a un risque que la commande arrive très tard.</text:p>
      <text:p text:style-name="Standard"/>
      <text:p text:style-name="Standard">La DG a préconisé l'ouverture du courrier 24h00 après son arrivée, mesure de précaution. La Poste distribue 3 x / semaine le courrier. Possible que cela augmente. Problème sur l'acheminement des sacoches, Mme Parchemin doit contacter les responsables de la Poste pour alerter.</text:p>
      <text:p text:style-name="Standard"/>
      <text:p text:style-name="Standard">Le présentiel dans les postes et services : l'effectif moyen est à 140 personnes pour toute la DDFIP86 semaine du 30/03 au 03/04. Tableau RH envoyé chaque jour aux OS.</text:p>
      <text:p text:style-name="Standard"/>
      <text:p text:style-name="Standard">@ j'ai interrogé sur le fait que les collègues du sfact TPEH soient seules sur les plateaux communs.</text:p>
      <text:list xml:id="list9220968632214313903" text:style-name="L2">
        <text:list-item>
          <text:p text:style-name="P2">les « hospitaliers » sont en télétravail sur d'autres plateaux, donc pour limiter la proximité, tout en assurant l'activité.</text:p>
        </text:list-item>
      </text:list>
      <text:p text:style-name="Standard"/>
      <text:p text:style-name="Standard">Pour info DDFIP 86, un complément d'habilitation (pas de chiffre) au webmail va pouvoir être fait, 300 personnes en bénéficiaient suite demande CGT le 16/03 surtout pour les collègues en garde d'enfants ou ASA autres, pour qu'ils puissent avoir accès aux infos. </text:p>
      <text:p text:style-name="Standard"/>
      <text:p text:style-name="Standard">Equipement supplémentaire d’ordinateurs portables pour télétravail : </text:p>
      <text:p text:style-name="Standard">la DDFIP 86 avait demandé 40 pc supplémentaires (récup mutualisation ntle), au final via la commande nationale de 2200 pc neufs livrés, 25 vont arriver dans le 86. La campagne IR débute bientôt, quelques collègues pourront télétravailler sur une partie de cette livraison.</text:p>
      <text:p text:style-name="Standard"/>
      <text:p text:style-name="Standard"><text:soft-page-break/>Campagne 2020 IR débute le 20 avril.</text:p>
      <text:p text:style-name="Standard"/>
      <text:p text:style-name="Standard">les dates sont sorties (cf Ulysse ntl). Dans un premier temps, pas d'accueil physique dédié, e-contact et accueil téléphonique. « On » réfléchit sur le re-routage des appels vers le téléphone (maison) des agents pour limiter les retours. A voir ….</text:p>
      <text:p text:style-name="Standard">@ j'ai indiqué la montée des appels en SIP pour les dossiers indemnisation « 1500 € ». </text:p>
      <text:list xml:id="list4863034723278224324" text:style-name="L3">
        <text:list-item>
          <text:p text:style-name="P3">oui, les petites « boites » doivent passer par leur espace « personnel » pour constituer le dossier, d'où besoin des identifiants impots.gouv cqfd appels au SIP.</text:p>
        </text:list-item>
        <text:list-item>
          <text:p text:style-name="P3"/>
          <text:p text:style-name="P3">Le plateau téléphonique – marguerite 4 personnes- va pouvoir être nettoyé à Slovénie (clavier + téléphone via ONET) 1 x / jour, quid lingettes si rotation par ½ journée ….d'ici le lancement de la campagne le 20 avril. </text:p>
        </text:list-item>
      </text:list>
      <text:p text:style-name="Standard"/>
      <text:p text:style-name="Standard">La fusion des SPF est repoussée au 08 juin 2020.</text:p>
      <text:p text:style-name="Standard"/>
      <text:p text:style-name="Standard">SIE : les problèmes liés au PAS et TVA sur les sociétés qui « oublient » de faire remonter aux SIE, ont été signalés à la DG. Les relances vont être effectuées.</text:p>
      <text:p text:style-name="Standard"/>
      <text:p text:style-name="Standard">Gestion Publique : baisse de l'activité à présent que les salaires sont liquidés et du fait que les ordonnateurs reçoivent peu de factures fournisseurs. Les banettes Hélios baissent. </text:p>
      <text:list xml:id="list2581713982008486532" text:style-name="L4">
        <text:list-item>
          <text:p text:style-name="P4">Info du 06/04 : le centre d'encaissement de Lille repart en activité. Une dizaine de personnes sur site, avec un gros retard à rattraper.</text:p>
          <text:p text:style-name="P4"/>
        </text:list-item>
      </text:list>
      <text:p text:style-name="Standard">Les bons de secours ASE sont maintenant expédiés. Les réceptions devraient bientôt monter en puissance. Pour Riffault et Slovénie etc..., la direction a pris contact via Préfecture pour l'affluence sur la voie publique et si problème sur la gestion des files d'attente. On fait rentrer dans les lieux 1 par 1. <text:s/></text:p>
      <text:p text:style-name="Standard"/>
      <text:p text:style-name="Standard">Gestion Fiscale : quelques dossiers traités en cours</text:p>
      <text:p text:style-name="Standard"/>
      <text:p text:style-name="Standard">Pôle Gestion Commun (ex CSP/SFACT de Riffault) : tout roule, les collègues assurent le traitement des dépenses à tour de rôle + télétravail.</text:p>
      <text:p text:style-name="Standard"/>
      <text:p text:style-name="Standard">Rien à signaler sur le traitement des frais de déplacement.</text:p>
      <text:p text:style-name="Standard"/>
      <text:p text:style-name="Standard">Concernant les questions sur les congés Pâques : dans la mesure où le PCA est assuré, les agents peuvent prendre leurs congés prévus.</text:p>
      <text:p text:style-name="Standard"/>
      <text:p text:style-name="Standard">Toutes les questions liées aux congés d'été, RTT etc …. qui sont impactées par les conséquences du confinement COVID 19, « on » attend la note de la DG qui sortira post confinement (décision ministres ….interventions OS etc …). On botte en touche pour l'instant. </text:p>
      <text:p text:style-name="Standard"/>
      <text:p text:style-name="Standard">Question titularisation B – C : pas de changement du moment que les agents sont en position d'activité (pas en arrêt de travail) voir si la DG va faire une note.</text:p>
      <text:p text:style-name="Standard"/>
      <text:p text:style-name="Standard">Question sur les nouveaux « arrivants » : pas de date pour l'instant.</text:p>
      <text:p text:style-name="Standard"/>
      <text:p text:style-name="Standard">Campagne de mutation : </text:p>
      <text:p text:style-name="Standard">les dates sur les mouvements nationaux ne bougent pas </text:p>
      <text:list xml:id="list5392335150767405946" text:style-name="L5">
        <text:list-item>
          <text:p text:style-name="P5">10/04 les C</text:p>
        </text:list-item>
        <text:list-item>
          <text:p text:style-name="P5">21/04 les B</text:p>
        </text:list-item>
        <text:list-item>
          <text:p text:style-name="P5">06/05 les A</text:p>
          <text:p text:style-name="P5"><text:soft-page-break/>Par contre, ça risque d'être chaud sur le calendrier des CAPL quand on en saura + sur la fin du confinement. Pour l'instant, on attend.</text:p>
        </text:list-item>
      </text:list>
      <text:p text:style-name="Standard">Les sessions des stagiaires géomètres sont retardées.</text:p>
      <text:p text:style-name="Standard"/>
      <text:p text:style-name="Standard">L'accueil de 2 recrutées « handicap » est repoussée.</text:p>
      <text:p text:style-name="Standard"/>
      <text:p text:style-name="Standard">Prochaine audio conf le vendredi 10/04 à 14h00.</text:p>
      <text:list xml:id="list132924847793536" text:continue-list="list591006222399384696" text:style-name="L1">
        <text:list-item>
          <text:p text:style-name="P1"/>
        </text:list-item>
      </text:list>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pitch="variable" style:font-charset="x-symbol"/>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 </meta:initial-creator>
    <meta:creation-date>2020-04-07T05:57:12.17</meta:creation-date>
    <dc:date>2020-04-07T07:43:52.02</dc:date>
    <dc:creator>val </dc:creator>
    <meta:editing-duration>PT4M4S</meta:editing-duration>
    <meta:editing-cycles>1</meta:editing-cycles>
    <meta:generator>LibreOffice/5.2.6.2.lin14$Windows_X86_64 LibreOffice_project/400a73dccc19d8755009a727dbe5934dbf46d0c8</meta:generator>
    <meta:document-statistic meta:table-count="0" meta:image-count="0" meta:object-count="0" meta:page-count="3" meta:paragraph-count="53" meta:word-count="1000" meta:character-count="5733" meta:non-whitespace-character-count="4780"/>
  </office:meta>
</office:document-meta>
</file>