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123d" officeooo:paragraph-rsid="001c123d"/>
    </style:style>
    <style:style style:name="P2" style:family="paragraph" style:parent-style-name="Standard">
      <style:text-properties fo:font-style="italic" officeooo:rsid="001c123d" officeooo:paragraph-rsid="001c123d" style:font-style-asian="italic" style:font-style-complex="italic"/>
    </style:style>
    <style:style style:name="P3" style:family="paragraph" style:parent-style-name="Standard">
      <style:text-properties officeooo:rsid="001cc650" officeooo:paragraph-rsid="001cc650"/>
    </style:style>
    <style:style style:name="P4" style:family="paragraph" style:parent-style-name="Standard">
      <style:text-properties officeooo:paragraph-rsid="001cc650"/>
    </style:style>
    <style:style style:name="P5" style:family="paragraph" style:parent-style-name="Standard">
      <style:text-properties officeooo:rsid="001e6e4b" officeooo:paragraph-rsid="001e6e4b"/>
    </style:style>
    <style:style style:name="P6" style:family="paragraph" style:parent-style-name="Standard">
      <style:text-properties fo:font-weight="bold" officeooo:rsid="001e6e4b" officeooo:paragraph-rsid="001e6e4b" style:font-weight-asian="bold" style:font-weight-complex="bold"/>
    </style:style>
    <style:style style:name="P7" style:family="paragraph" style:parent-style-name="Standard">
      <style:text-properties fo:font-weight="bold" officeooo:rsid="001c123d" officeooo:paragraph-rsid="001c123d" style:font-weight-asian="bold" style:font-weight-complex="bold"/>
    </style:style>
    <style:style style:name="P8" style:family="paragraph" style:parent-style-name="Standard">
      <style:text-properties officeooo:rsid="002006ae" officeooo:paragraph-rsid="002006ae"/>
    </style:style>
    <style:style style:name="P9" style:family="paragraph" style:parent-style-name="Standard">
      <style:text-properties officeooo:rsid="002032c0" officeooo:paragraph-rsid="002032c0"/>
    </style:style>
    <style:style style:name="P10" style:family="paragraph" style:parent-style-name="Standard">
      <style:text-properties officeooo:rsid="00205bbe" officeooo:paragraph-rsid="00205bbe"/>
    </style:style>
    <style:style style:name="P11" style:family="paragraph" style:parent-style-name="Standard">
      <style:text-properties officeooo:rsid="002214da" officeooo:paragraph-rsid="002214da"/>
    </style:style>
    <style:style style:name="P12" style:family="paragraph" style:parent-style-name="Standard">
      <style:text-properties officeooo:rsid="0022c882" officeooo:paragraph-rsid="0022c882"/>
    </style:style>
    <style:style style:name="P13" style:family="paragraph" style:parent-style-name="Standard">
      <style:text-properties officeooo:rsid="0023b814" officeooo:paragraph-rsid="0023b814"/>
    </style:style>
    <style:style style:name="P14" style:family="paragraph" style:parent-style-name="Standard">
      <style:paragraph-properties fo:text-align="end" style:justify-single-word="false"/>
      <style:text-properties officeooo:rsid="0024d22c" officeooo:paragraph-rsid="0024d22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udio conférence 27 mars 2020</text:p>
      <text:p text:style-name="P7">Entre les OS et la direction de la DDFiP 86</text:p>
      <text:p text:style-name="P1"/>
      <text:p text:style-name="P2">Nous y participons Valérie ou moi (Valérie est au bureau une semaine sur 2, je suis chez moi en autorisation d’absence).</text:p>
      <text:p text:style-name="P1"/>
      <text:p text:style-name="P1">La direction nous a communiqué (à notre demande) <text:span text:style-name="T1">l’état des effectifs </text:span>et nous les recevrons désormais quotidiennement. </text:p>
      <text:p text:style-name="P1">Pour le 27 mars : 145 agents présents dans les services, 67 en télétravail et 342 en autorisation d’absence.</text:p>
      <text:p text:style-name="P1">Pour M. Montmureau, il y a encore trop d’agents présents sur des missions non prioritaires. Les agents des finances publiques ne sont pas des héros.</text:p>
      <text:p text:style-name="P3">Il y avait vendredi 2 agents en suspicion COVID, 1 cas avéré et 13 personnes ayant été en contact.</text:p>
      <text:p text:style-name="P3">Un rappel est fait aux chefs de service :</text:p>
      <text:p text:style-name="P3">- sur la nécessité de faire remonter les informations à la direction en temps réel</text:p>
      <text:p text:style-name="P3">- la fiche sur les conduites à tenir leur a été renvoyée.</text:p>
      <text:p text:style-name="P3">Les OS sont invitées de leur côté à faire remonter les situations qu’elles connaissent (ce que Valérie a fait la semaine du 23 au 27 à deux reprises).</text:p>
      <text:p text:style-name="P4"/>
      <text:p text:style-name="P3"><text:span text:style-name="T1">Les rotations </text:span>: les agents sont présents par rotation avec un effectif adapté. Les modalités (1/2 journées ou journées complètes) sont définies par les chefs de service.</text:p>
      <text:p text:style-name="P3"/>
      <text:p text:style-name="P6">Equipements</text:p>
      <text:p text:style-name="P5"><text:span text:style-name="T2">Masques</text:span> : 200 périmés dans les stocks de la DDFiP (ce sont les élastiques qui sont périmés). Ils doivent être restitués aux soignants. Le CHU n’a pas répondu, ils vont être proposés à d’autres structures (EHPAD) via le médecin de prévention.</text:p>
      <text:p text:style-name="P5">On devrait avoir une dotation (livraison dans la semaine à venir) sur la commande faite à la Chine dans le cadre du marché national.</text:p>
      <text:p text:style-name="P5">Priorité : les accueils.</text:p>
      <text:p text:style-name="P5"><text:span text:style-name="T2">Gel</text:span> : toujours la pénurie. Une commande complémentaire de 36 flacons de 300 ml devait être livrée la 3ème semaine d’avril. La direction récupère début avril 3 bidons de 5 litres (adresse sur Niort). Tous les bons « tuyaux » sont les bienvenus… et les achats remboursés. </text:p>
      <text:p text:style-name="P5"><text:span text:style-name="T2">Plaques de plexi </text:span>: en cours avec priorité aux trésoreries hospitalières.</text:p>
      <text:p text:style-name="P5"><text:span text:style-name="T2">Ménage </text:span>: un avenant est en cours : en contrepartie de la baisse des prestations du ménage classique, une concentration sur les poignées, claviers… et notamment des postes de travail commun (DDR3)</text:p>
      <text:p text:style-name="P5"/>
      <text:p text:style-name="P5"><text:span text:style-name="T2">Accueils :</text:span> ouverts sur rendez-vous. A priori peu de monde.</text:p>
      <text:p text:style-name="P5">Vigilance sur début avril, période de délivrance des secours. La gestion des files est un sujet pour les sites de Riffault, Slovénie et Châtellerault. Contact pris avec les forces de l’ordre pour gérer l’espace public le cas échéant.</text:p>
      <text:p text:style-name="P5"/>
      <text:p text:style-name="P8">La direction a ensuite répondu aux questions des OS (nous avions fait remonter les nôtres par écrit concernant l’état des effectifs non communiqué jusque-là, les accueils et les rotations).</text:p>
      <text:p text:style-name="P8"/>
      <text:p text:style-name="P8"><text:span text:style-name="T2">Courrier</text:span> : pas de consigne particulière pour l’ouverture sauf le lavage des mains et gants mis à disposition à la trésorerie hospitalière. Proposition de FO : attendre 24 heures pour l’ouverture. </text:p>
      <text:p text:style-name="P8"/>
      <text:p text:style-name="P8"><text:span text:style-name="T2">Paye </text:span>: celle de mars a été faite avant le confinement selon la situation réelle. Celle d’avril sera faite sur les données de mars (sauf « évènements » type jours de grève, ou de carence ou versements CET…)</text:p>
      <text:p text:style-name="P8"><text:soft-page-break/>Il ne sera pas possible d’agir sur des situations individuelles type reprise suite 1/2 temps thérapeutique. Certaines situations sont d’ores et déjà connues, il ne faut pas hésiter à signaler celles dont nous aurions connaissance.</text:p>
      <text:p text:style-name="P9">Solidaires a fait état d’erreurs sur la paye de mars : jours de grève prélevés à tort. Réponse : ce sera régularisé plus tard (j’ai hésité à proposer un avoir sur les prochaines grèves…)</text:p>
      <text:p text:style-name="P9"/>
      <text:p text:style-name="P10"><text:span text:style-name="T2">Stagiaires</text:span> : l’arrivée des C nouvellement recrutés est repoussée. Les problèmes financiers posés sont en cours d’examen par la DG. La direction n’a pas d’info pour le moment sur les A et les B qui devaient arriver en mai, mais il est probable que ce soit également repoussé.</text:p>
      <text:p text:style-name="P10"/>
      <text:p text:style-name="P11"><text:span text:style-name="T2">Mouvement local </text:span>: probablement repoussé, difficulté de faire des vœux dans Aloa pour les absents…</text:p>
      <text:p text:style-name="P11"/>
      <text:p text:style-name="P12"><text:span text:style-name="T2">Connexions webmail</text:span> : 300 agents habilités, mais pas d’extension prévue. La direction demande aux chefs de service de garder le contact avec les absents non connectés.</text:p>
      <text:p text:style-name="P12"/>
      <text:p text:style-name="P13"><text:span text:style-name="T2">Télétravail</text:span> : j’ai pour ma part évoqué la situation des collègues en télétravail qui ont des enfants à la maison et pour lesquels il n’est pas toujours aisé de tout concilier.</text:p>
      <text:p text:style-name="P13">Pour la direction : ils n’ont pas l’obligation de faire 8 heures et ce qui compte c’est ce qui peut être fait même a minima.</text:p>
      <text:p text:style-name="P13">Sur la possibilité de relayer ceux qui s’y collent actuellement, pas de réponse concrète pour le moment.</text:p>
      <text:p text:style-name="P13"/>
      <text:p text:style-name="P13">Prochaine conférence audio : vendredi 3 avril 14 heures.</text:p>
      <text:p text:style-name="P13">N’hésitez pas à faire remonter les questions et problèmes auprès de Valérie et moi-même (j’ai une connexion webmail)</text:p>
      <text:p text:style-name="P13"/>
      <text:p text:style-name="P14">Fraternellement</text:p>
      <text:p text:style-name="P14">Christine Truflandier pour la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6:52:16.819000000</meta:creation-date>
    <meta:generator>LibreOffice/5.2.6.2.lin14$Windows_X86_64 LibreOffice_project/400a73dccc19d8755009a727dbe5934dbf46d0c8</meta:generator>
    <dc:date>2020-03-29T17:36:07.113000000</dc:date>
    <meta:editing-duration>PT43M46S</meta:editing-duration>
    <meta:editing-cycles>12</meta:editing-cycles>
    <meta:document-statistic meta:table-count="0" meta:image-count="0" meta:object-count="0" meta:page-count="2" meta:paragraph-count="36" meta:word-count="777" meta:character-count="4566" meta:non-whitespace-character-count="3822"/>
  </office:meta>
</office:document-meta>
</file>