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1cc650" officeooo:paragraph-rsid="001cc650"/>
    </style:style>
    <style:style style:name="P2" style:family="paragraph" style:parent-style-name="Standard">
      <style:paragraph-properties fo:text-align="justify" style:justify-single-word="false"/>
      <style:text-properties fo:font-weight="bold" officeooo:rsid="0028f28a" officeooo:paragraph-rsid="0028f28a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bold" officeooo:rsid="001c123d" officeooo:paragraph-rsid="001c123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bold" officeooo:rsid="002d60e7" officeooo:paragraph-rsid="002d60e7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weight="bold" officeooo:rsid="002f9e35" officeooo:paragraph-rsid="002f9e35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weight="bold" officeooo:rsid="0033b88a" officeooo:paragraph-rsid="0033b88a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weight="bold" officeooo:rsid="00350054" officeooo:paragraph-rsid="00350054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weight="bold" officeooo:rsid="0038f87d" officeooo:paragraph-rsid="0038f87d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weight="bold" officeooo:rsid="003a5ea8" officeooo:paragraph-rsid="003a5ea8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weight="bold" officeooo:rsid="003b6a45" officeooo:paragraph-rsid="003b6a45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weight="bold" officeooo:rsid="003c76ba" officeooo:paragraph-rsid="003c76ba" style:font-weight-asian="bold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weight="bold" officeooo:rsid="003c79a4" officeooo:paragraph-rsid="003c79a4" style:font-weight-asian="bold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weight="bold" officeooo:rsid="0023b814" officeooo:paragraph-rsid="0023b814" style:font-weight-asian="bold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weight="bold" officeooo:rsid="003d9b22" officeooo:paragraph-rsid="003d9b22" style:font-weight-asian="bold" style:font-weight-complex="bold"/>
    </style:style>
    <style:style style:name="P15" style:family="paragraph" style:parent-style-name="Standard">
      <style:paragraph-properties fo:text-align="justify" style:justify-single-word="false"/>
      <style:text-properties officeooo:rsid="001e6e4b" officeooo:paragraph-rsid="001e6e4b"/>
    </style:style>
    <style:style style:name="P16" style:family="paragraph" style:parent-style-name="Standard">
      <style:paragraph-properties fo:text-align="justify" style:justify-single-word="false"/>
      <style:text-properties officeooo:rsid="0023b814" officeooo:paragraph-rsid="0023b814"/>
    </style:style>
    <style:style style:name="P17" style:family="paragraph" style:parent-style-name="Standard">
      <style:paragraph-properties fo:text-align="justify" style:justify-single-word="false"/>
      <style:text-properties officeooo:rsid="0023b814" officeooo:paragraph-rsid="003d9b22"/>
    </style:style>
    <style:style style:name="P18" style:family="paragraph" style:parent-style-name="Standard">
      <style:paragraph-properties fo:text-align="justify" style:justify-single-word="false"/>
      <style:text-properties officeooo:rsid="002a6891" officeooo:paragraph-rsid="002a6891"/>
    </style:style>
    <style:style style:name="P19" style:family="paragraph" style:parent-style-name="Standard">
      <style:paragraph-properties fo:text-align="justify" style:justify-single-word="false"/>
      <style:text-properties officeooo:rsid="001c123d" officeooo:paragraph-rsid="001c123d"/>
    </style:style>
    <style:style style:name="P20" style:family="paragraph" style:parent-style-name="Standard">
      <style:paragraph-properties fo:text-align="justify" style:justify-single-word="false"/>
      <style:text-properties fo:font-style="italic" officeooo:rsid="001c123d" officeooo:paragraph-rsid="001c123d" style:font-style-asian="italic" style:font-style-complex="italic"/>
    </style:style>
    <style:style style:name="P21" style:family="paragraph" style:parent-style-name="Standard">
      <style:paragraph-properties fo:text-align="justify" style:justify-single-word="false"/>
      <style:text-properties officeooo:paragraph-rsid="0023b814"/>
    </style:style>
    <style:style style:name="P22" style:family="paragraph" style:parent-style-name="Standard">
      <style:paragraph-properties fo:text-align="justify" style:justify-single-word="false"/>
      <style:text-properties officeooo:paragraph-rsid="002b9660"/>
    </style:style>
    <style:style style:name="P23" style:family="paragraph" style:parent-style-name="Standard">
      <style:paragraph-properties fo:text-align="justify" style:justify-single-word="false"/>
      <style:text-properties officeooo:paragraph-rsid="002d60e7"/>
    </style:style>
    <style:style style:name="P24" style:family="paragraph" style:parent-style-name="Standard">
      <style:paragraph-properties fo:text-align="justify" style:justify-single-word="false"/>
      <style:text-properties officeooo:paragraph-rsid="0033b88a"/>
    </style:style>
    <style:style style:name="P25" style:family="paragraph" style:parent-style-name="Standard">
      <style:paragraph-properties fo:text-align="justify" style:justify-single-word="false"/>
      <style:text-properties officeooo:paragraph-rsid="003a5ea8"/>
    </style:style>
    <style:style style:name="P26" style:family="paragraph" style:parent-style-name="Standard">
      <style:paragraph-properties fo:text-align="justify" style:justify-single-word="false"/>
      <style:text-properties officeooo:rsid="0024d22c" officeooo:paragraph-rsid="0024d22c"/>
    </style:style>
    <style:style style:name="P27" style:family="paragraph" style:parent-style-name="Standard">
      <style:paragraph-properties fo:text-align="end" style:justify-single-word="false"/>
      <style:text-properties officeooo:rsid="0024d22c" officeooo:paragraph-rsid="0024d22c"/>
    </style:style>
    <style:style style:name="P28" style:family="paragraph" style:parent-style-name="Standard">
      <style:paragraph-properties fo:text-align="justify" style:justify-single-word="false"/>
      <style:text-properties officeooo:rsid="002c2804" officeooo:paragraph-rsid="002c2804"/>
    </style:style>
    <style:style style:name="P29" style:family="paragraph" style:parent-style-name="Standard">
      <style:paragraph-properties fo:text-align="justify" style:justify-single-word="false"/>
      <style:text-properties officeooo:rsid="002d60e7" officeooo:paragraph-rsid="002d60e7"/>
    </style:style>
    <style:style style:name="P30" style:family="paragraph" style:parent-style-name="Standard">
      <style:paragraph-properties fo:text-align="justify" style:justify-single-word="false"/>
      <style:text-properties style:text-underline-style="none" officeooo:paragraph-rsid="0022c882"/>
    </style:style>
    <style:style style:name="P31" style:family="paragraph" style:parent-style-name="Standard">
      <style:paragraph-properties fo:text-align="justify" style:justify-single-word="false"/>
      <style:text-properties officeooo:rsid="002e6211" officeooo:paragraph-rsid="002e6211"/>
    </style:style>
    <style:style style:name="P32" style:family="paragraph" style:parent-style-name="Standard">
      <style:paragraph-properties fo:text-align="justify" style:justify-single-word="false"/>
      <style:text-properties officeooo:rsid="00327e32" officeooo:paragraph-rsid="00327e32"/>
    </style:style>
    <style:style style:name="P33" style:family="paragraph" style:parent-style-name="Standard">
      <style:paragraph-properties fo:text-align="justify" style:justify-single-word="false"/>
      <style:text-properties officeooo:rsid="00350054" officeooo:paragraph-rsid="00350054"/>
    </style:style>
    <style:style style:name="P34" style:family="paragraph" style:parent-style-name="Standard">
      <style:paragraph-properties fo:text-align="justify" style:justify-single-word="false"/>
      <style:text-properties officeooo:rsid="0035c00d" officeooo:paragraph-rsid="0035c00d"/>
    </style:style>
    <style:style style:name="P35" style:family="paragraph" style:parent-style-name="Standard">
      <style:paragraph-properties fo:text-align="justify" style:justify-single-word="false"/>
      <style:text-properties officeooo:rsid="0035fe97" officeooo:paragraph-rsid="0035fe97"/>
    </style:style>
    <style:style style:name="P36" style:family="paragraph" style:parent-style-name="Standard">
      <style:paragraph-properties fo:text-align="justify" style:justify-single-word="false"/>
      <style:text-properties officeooo:rsid="0037c40b" officeooo:paragraph-rsid="0037c40b"/>
    </style:style>
    <style:style style:name="P37" style:family="paragraph" style:parent-style-name="Standard">
      <style:paragraph-properties fo:text-align="justify" style:justify-single-word="false"/>
      <style:text-properties officeooo:rsid="0038f87d" officeooo:paragraph-rsid="0038f87d"/>
    </style:style>
    <style:style style:name="P38" style:family="paragraph" style:parent-style-name="Standard">
      <style:paragraph-properties fo:text-align="justify" style:justify-single-word="false"/>
      <style:text-properties officeooo:rsid="003a5ea8" officeooo:paragraph-rsid="003a5ea8"/>
    </style:style>
    <style:style style:name="P39" style:family="paragraph" style:parent-style-name="Standard">
      <style:paragraph-properties fo:text-align="justify" style:justify-single-word="false"/>
      <style:text-properties officeooo:rsid="003b6a45" officeooo:paragraph-rsid="003b6a45"/>
    </style:style>
    <style:style style:name="P40" style:family="paragraph" style:parent-style-name="Standard">
      <style:paragraph-properties fo:text-align="justify" style:justify-single-word="false"/>
      <style:text-properties officeooo:rsid="003b6a45" officeooo:paragraph-rsid="003d9b22"/>
    </style:style>
    <style:style style:name="P41" style:family="paragraph" style:parent-style-name="Standard">
      <style:paragraph-properties fo:text-align="justify" style:justify-single-word="false"/>
      <style:text-properties officeooo:rsid="003c76ba" officeooo:paragraph-rsid="003c76ba"/>
    </style:style>
    <style:style style:name="P42" style:family="paragraph" style:parent-style-name="Standard">
      <style:paragraph-properties fo:text-align="justify" style:justify-single-word="false"/>
      <style:text-properties officeooo:rsid="003c79a4" officeooo:paragraph-rsid="003c79a4"/>
    </style:style>
    <style:style style:name="P43" style:family="paragraph" style:parent-style-name="Standard">
      <style:paragraph-properties fo:text-align="justify" style:justify-single-word="false"/>
      <style:text-properties officeooo:rsid="003c95ca" officeooo:paragraph-rsid="003c95ca"/>
    </style:style>
    <style:style style:name="P44" style:family="paragraph" style:parent-style-name="Standard">
      <style:paragraph-properties fo:text-align="justify" style:justify-single-word="false"/>
      <style:text-properties officeooo:rsid="003d9b22" officeooo:paragraph-rsid="003d9b22"/>
    </style:style>
    <style:style style:name="P45" style:family="paragraph" style:parent-style-name="Standard">
      <style:paragraph-properties fo:text-align="justify" style:justify-single-word="false"/>
      <style:text-properties officeooo:rsid="001c123d" officeooo:paragraph-rsid="001c123d"/>
    </style:style>
    <style:style style:name="P46" style:family="paragraph" style:parent-style-name="Standard">
      <style:paragraph-properties fo:text-align="justify" style:justify-single-word="false"/>
      <style:text-properties fo:font-weight="bold" officeooo:rsid="001e6e4b" officeooo:paragraph-rsid="001e6e4b" style:font-weight-asian="bold" style:font-weight-complex="bold"/>
    </style:style>
    <style:style style:name="P47" style:family="paragraph" style:parent-style-name="Standard">
      <style:paragraph-properties fo:text-align="justify" style:justify-single-word="false"/>
      <style:text-properties officeooo:rsid="002d60e7" officeooo:paragraph-rsid="002d60e7"/>
    </style:style>
    <style:style style:name="P48" style:family="paragraph" style:parent-style-name="Standard">
      <style:paragraph-properties fo:text-align="justify" style:justify-single-word="false"/>
      <style:text-properties officeooo:rsid="002f9e35" officeooo:paragraph-rsid="002f9e35"/>
    </style:style>
    <style:style style:name="P49" style:family="paragraph" style:parent-style-name="Standard">
      <style:paragraph-properties fo:text-align="justify" style:justify-single-word="false"/>
      <style:text-properties officeooo:rsid="0033b88a" officeooo:paragraph-rsid="0033b88a"/>
    </style:style>
    <style:style style:name="P50" style:family="paragraph" style:parent-style-name="Standard">
      <style:paragraph-properties fo:text-align="justify" style:justify-single-word="false"/>
      <style:text-properties officeooo:rsid="003a5ea8" officeooo:paragraph-rsid="003a5ea8"/>
    </style:style>
    <style:style style:name="P51" style:family="paragraph" style:parent-style-name="Standard">
      <style:paragraph-properties fo:text-align="justify" style:justify-single-word="false"/>
      <style:text-properties officeooo:rsid="0023b814" officeooo:paragraph-rsid="0023b814"/>
    </style:style>
    <style:style style:name="P52" style:family="paragraph" style:parent-style-name="Standard">
      <style:paragraph-properties fo:text-align="justify" style:justify-single-word="false"/>
      <style:text-properties officeooo:rsid="003c95ca" officeooo:paragraph-rsid="003c95ca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2c882" style:font-weight-asian="bold" style:font-weight-complex="bold"/>
    </style:style>
    <style:style style:name="T3" style:family="text">
      <style:text-properties fo:font-weight="bold" officeooo:rsid="002e6211" style:font-weight-asian="bold" style:font-weight-complex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officeooo:rsid="001e6e4b"/>
    </style:style>
    <style:style style:name="T6" style:family="text">
      <style:text-properties officeooo:rsid="002b9660"/>
    </style:style>
    <style:style style:name="T7" style:family="text">
      <style:text-properties officeooo:rsid="001e6e4b"/>
    </style:style>
    <style:style style:name="T8" style:family="text">
      <style:text-properties officeooo:rsid="0037c40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Audio conférence 27 mars 2020</text:p>
      <text:p text:style-name="P3">Entre les OS et la direction de la DDFiP 86</text:p>
      <text:p text:style-name="P19"/>
      <text:p text:style-name="P20">Nous y participons Valérie ou moi (Valérie est au bureau une semaine sur 2, je suis chez moi en autorisation d’absence).</text:p>
      <text:p text:style-name="P19"/>
      <text:p text:style-name="P19">La direction nous a communiqué (à notre demande) <text:span text:style-name="T1">l’état des effectifs </text:span>et nous les recevrons désormais quotidiennement. </text:p>
      <text:p text:style-name="P19">Pour le 9 avril : 150 agents présents dans les services, 82 en télétravail et 327 en autorisation d’absence.</text:p>
      <text:p text:style-name="P1"/>
      <text:p text:style-name="P2">Situation sanitaire</text:p>
      <text:p text:style-name="P18">Toujours 1 cas avéré de COVID 19 et, heureusement, pas de nouveau ca</text:p>
      <text:p text:style-name="P18">Restait 1 cas suspect dont la direction n’avait pas de nouvelles : la personne, relancée par son chef de service, a produit un arrêt maladie du 23 mars au 7 avril. Placée en ASA, elle doit néanmoins être contactée par le médecin de prévention.</text:p>
      <text:p text:style-name="P18"/>
      <text:p text:style-name="P46">Equipements</text:p>
      <text:p text:style-name="P15"><text:span text:style-name="T4">Gel</text:span> : <text:span text:style-name="T6">pas de nouvelles de la commande de gel dans le 79. Sujet avec le transporteur qui réclame désormais un tarif de 80 € au lieu des 20 € initialement prévus...</text:span></text:p>
      <text:p text:style-name="P15"/>
      <text:p text:style-name="P22"><text:span text:style-name="T5">Masques</text:span><text:span text:style-name="T7"> : Livraison en France attendue en début de semaine 16 et donc pour la Vienne dans les jours qui suivent.</text:span></text:p>
      <text:p text:style-name="P28">Priorité : les accueils avec du monde attendu pour les bons secours.</text:p>
      <text:p text:style-name="P28"/>
      <text:p text:style-name="P4">PC Portables</text:p>
      <text:p text:style-name="P29">La DDFiP n’a<text:tab/> plus de stock.</text:p>
      <text:p text:style-name="P29">Un stock de matériel ancien (10/15) a été expertisé par l’ESI : 5 vont être redistribués (actuellement 3 au SDIF, 1 à Loudun, 1 à Civray) aux collègues remobilisés pour la campagne IR et notamment les empêchés (agents en ASA pour des raisons de fragilité de santé).</text:p>
      <text:p text:style-name="P29">Sur la commande en cours de 33, 25 devraient arriver vers le 20/22 avril.</text:p>
      <text:p text:style-name="P29">Par ailleurs, la DISI Sud Ouest devrait disposer de 44 postes à distribuer auprès des directions. La DDFiP86 en a demandé entre 10 et 12.</text:p>
      <text:p text:style-name="P23"/>
      <text:p text:style-name="P30"><text:span text:style-name="T2">H</text:span><text:span text:style-name="T3">abilitations</text:span><text:span text:style-name="T2"> webmail : </text:span></text:p>
      <text:p text:style-name="P31">50 habilitations supplémentaires devraient être délivrées après feu vert de la DG. Le nouveau système reste fragile.</text:p>
      <text:p text:style-name="P16"/>
      <text:p text:style-name="P5">Frais de repas</text:p>
      <text:p text:style-name="P48">Le décret du 7 avril prévoit le remboursement des frais de repas aux agents présents dans les services et n’ayant plus accès à la restauration collective selon le barème forfaitaire, à compter du 16 mars 2020.</text:p>
      <text:p text:style-name="P32">Modalités pratiques de demande de remboursement : la direction est en attente des consignes de la DG (forfait ou justificatifs) et de la direction 87 concernant les modalités de présentation des demandes.</text:p>
      <text:p text:style-name="P32"/>
      <text:p text:style-name="P6">Mise à jour des autorisations d’absence (ASA) </text:p>
      <text:p text:style-name="P49">En cas de garde d’enfants, fragilité de séance ou missions non prioritaires : la mise à jour doit permettre de prendre en compte les évolutions.</text:p>
      <text:p text:style-name="P24"/>
      <text:p text:style-name="P24"/>
      <text:p text:style-name="P24"/>
      <text:p text:style-name="P7"><text:soft-page-break/>Campagne IR : le gros morceau</text:p>
      <text:p text:style-name="P33">Le dépôt des déclarations sera possible à partir du 20 avril.</text:p>
      <text:p text:style-name="P33">Les modalités locales ont commencé à être déclinées entre Eric Derne et les chefs de service concernés.</text:p>
      <text:p text:style-name="P35">Pendant la période de confinement : </text:p>
      <text:p text:style-name="P35">Aucun accueil physique (sauf à la marge sur rendez-vous).</text:p>
      <text:p text:style-name="P34">Maximum : 40 % des agents présents avec respect des distances.</text:p>
      <text:p text:style-name="P34">3 types de tâches :</text:p>
      <text:p text:style-name="P34">- téléphone : uniquement en présentiel, pas de reroutage sur les postes au domicile, la DG est ferme sur ce point.</text:p>
      <text:p text:style-name="P34">2 pôles sont prévus : 1 à Châtellerault (4 agents dans la salle de réunion) 1 à Poitiers (1 bureau de 4 et 1 bureau de 2).</text:p>
      <text:p text:style-name="P34">- messagerie</text:p>
      <text:p text:style-name="P34">- saisie des premières déclarations papier.</text:p>
      <text:p text:style-name="P34"/>
      <text:p text:style-name="P34">Les chefs de service doivent faire remonter les noms des agents et les implantations. <text:span text:style-name="T8">Le nombre d’agents concernés sera donc connu la semaine prochaine.</text:span></text:p>
      <text:p text:style-name="P36">Renforcement par :</text:p>
      <text:p text:style-name="P36">- l’EDR</text:p>
      <text:p text:style-name="P36">- des volontaires : plutôt des « sachants » sur des missions non prioritaires.</text:p>
      <text:p text:style-name="P36">Les agents désireux de se porter volontaires doivent le faire savoir par l’intermédiaire de leur chef de service.</text:p>
      <text:p text:style-name="P36"/>
      <text:p text:style-name="P8">Formation :</text:p>
      <text:p text:style-name="P37">de nouveaux modules ont été mis en ligne par l’ENFIP concernant, notamment, la campagne. Ils seront accessibles aux agents après envoi progressif de mels par l’ENFIP.</text:p>
      <text:p text:style-name="P37">Un point sera fait la semaine prochaine.</text:p>
      <text:p text:style-name="P37"/>
      <text:p text:style-name="P9">Dialogue social</text:p>
      <text:p text:style-name="P38">la fiche faite par la DG sur le dialogue social pendant la crise sanitaire sera envoyée aux OS.</text:p>
      <text:p text:style-name="P38">Un CTL sera convoqué aux alentours des 10/15 mai, avec vote, sur la fusion des SPF et les ponts « naturels » : quel statut pour le 22 mai (vendredi de l’ascension) si le confinement était prolongé. La direction s’interroge sur l’équité entre les agents.</text:p>
      <text:p text:style-name="P25"/>
      <text:p text:style-name="P10">Mutations</text:p>
      <text:p text:style-name="P39">Le calendrier est reporté pour les A ? B et C, sans précision de date.</text:p>
      <text:p text:style-name="P16">Prochaine conférence audio :jeudi 16 avril 14 heures. Impossible pour le moment de prévoir les modalités du mouvement local.</text:p>
      <text:p text:style-name="P21"/>
      <text:p text:style-name="P10">Jour de carence </text:p>
      <text:p text:style-name="P39">Supprimé à compter du 16 mars quelque soit le motif de l’arrêt (COVID ou autre) ;</text:p>
      <text:p text:style-name="P39">La direction a procédé au recensement des agents concernés (8) mais l’impact sur la paye est différé.</text:p>
      <text:p text:style-name="P41"/>
      <text:p text:style-name="P11">Impact des ASA sur les RTT</text:p>
      <text:p text:style-name="P41">Décompte : le calcul se fait par tranches de 19 jours.</text:p>
      <text:p text:style-name="P41">La direction va faire un topo dans Ulysse 86 (prochain actu Covid).</text:p>
      <text:p text:style-name="P41"/>
      <text:p text:style-name="P12">Agents présents </text:p>
      <text:p text:style-name="P43">Nous nous sommes étonnés de l’augmentation du nombre d’agents présents dans les services : 135 le 26 mars, 150 le 9 avril et, notamment dans les trésoreries (56 le 26 mars, 72 le 9 avril) alors que les échéances sont passées.</text:p>
      <text:p text:style-name="P43"><text:soft-page-break/>La direction l’a également constaté mais n’a pas de réponse : la situation est variable selon les jours et les postes.</text:p>
      <text:p text:style-name="P42"/>
      <text:p text:style-name="P43">Nous avons également demandé s’il était judicieux, dans le contexte, que des agents du centre de gestion financier soient toujours en auto-formation en côte à côte, sans respect des distances sanitaires. A suivre</text:p>
      <text:p text:style-name="P39"/>
      <text:p text:style-name="P13"/>
      <text:p text:style-name="P14">Prochaine audio conférence : jeudi 16 avril à 14 heures.</text:p>
      <text:p text:style-name="P44"/>
      <text:p text:style-name="P40"/>
      <text:p text:style-name="P17">N’hésitez pas à faire remonter les questions et problèmes.</text:p>
      <text:p text:style-name="P26"/>
      <text:p text:style-name="P27">Fraternellement</text:p>
      <text:p text:style-name="P27">Christine Truflandier pour la CG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9T16:52:16.819000000</meta:creation-date>
    <meta:generator>LibreOffice/5.2.6.2.lin14$Windows_X86_64 LibreOffice_project/400a73dccc19d8755009a727dbe5934dbf46d0c8</meta:generator>
    <dc:date>2020-04-13T16:45:48.612000000</dc:date>
    <meta:editing-duration>PT1H34M41S</meta:editing-duration>
    <meta:editing-cycles>35</meta:editing-cycles>
    <meta:document-statistic meta:table-count="0" meta:image-count="0" meta:object-count="0" meta:page-count="3" meta:paragraph-count="63" meta:word-count="918" meta:character-count="5261" meta:non-whitespace-character-count="4399"/>
  </office:meta>
</office:document-meta>
</file>